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Padmosweg 42 te Wiln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voor een ontheffing plaatsen vuilcontainer open nabij de Burgemeester Padmosweg 42 te Wilnis. De aanvraag is geregistreerd onder zaaknummer:2022-010327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</text:span>
            <text:span text:style-name="datum">19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783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327</meta:user-defined>
    <dc:language>nl</dc:language>
    <meta:user-defined meta:name="OVERHEIDop.locatietype/OVERHEIDop.gebiedsmarkering">Punt</meta:user-defined>
    <meta:user-defined meta:name="DC.title">Kennisgeving ontvangst aanvraag omgevingsvergunning Burgemeester Padmosweg 42 te Wilnis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37</meta:user-defined>
    <meta:user-defined meta:name="OVERHEIDop.GmbID/DC.identifier">gmb-2022-177837</meta:user-defined>
    <meta:user-defined meta:name="OVERHEIDop.versieInformatie"/>
  </office:meta>
</office:document-meta>
</file>