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684669, Vrouwenrecht 8 2642A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kozijn voorzijde</text:p>
            <text:p text:style-name="common-al">OLO-nummer: 6684669</text:p>
            <text:p text:style-name="common-al">Locatie: Vrouwenrecht 8 2642AA Pijnacker</text:p>
            <text:p text:style-name="common-al">Datum besluit: 14-04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783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3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3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8195</meta:user-defined>
    <meta:user-defined meta:name="DCTERMS.abstract">wijzigen kozijn voorzijde</meta:user-defined>
    <dc:language>nl</dc:language>
    <meta:user-defined meta:name="OVERHEIDop.locatietype/OVERHEIDop.gebiedsmarkering">Punt</meta:user-defined>
    <meta:user-defined meta:name="DC.title">Verleende omgevingsvergunning: 6684669, Vrouwenrecht 8 2642AA Pijnacker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834</meta:user-defined>
    <meta:user-defined meta:name="OVERHEIDop.GmbID/DC.identifier">gmb-2022-177834</meta:user-defined>
    <meta:user-defined meta:name="OVERHEIDop.versieInformatie"/>
  </office:meta>
</office:document-meta>
</file>