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ntheffingen art. 35 Alcohol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en hebben verleend:</text:p>
            <text:p text:style-name="common-al"/>
            <text:p text:style-name="common-al">Per abuis heeft er een publicatie plaatsgevonden van een aantal alcoholwet en exploitatievergunningen. Dit hadden publicaties moeten zijn van ontheffingen artikel 35 Alcoholwet. Het gaat om de volgende evenementen:</text:p>
            <text:p text:style-name="common-al">Aan: Koningsdagactiviteiten van Tapazbar Hacienda, TRIS-contacten, Oranjebraderie en Restaurant Zomerlust</text:p>
            <text:p text:style-name="common-al">Voor: 27 april 2022</text:p>
            <text:p text:style-name="common-al">Locatie: Burg. Bruinelaan, Raadhuisplein, Zomerlust</text:p>
            <text:p text:style-name="common-al"/>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78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Rectificatie: Verleende ontheffingen art. 35 Alcoholwet</meta:user-defined>
    <meta:user-defined meta:name="DCTERMS.W3CDTF/DCTERMS.available">2022-04-21</meta:user-defined>
    <meta:user-defined meta:name="DCTERMS.W3CDTF/OVERHEIDop.jaargang">2022</meta:user-defined>
    <meta:user-defined meta:name="OVERHEIDop.publicationIssue">177830</meta:user-defined>
    <meta:user-defined meta:name="OVERHEIDop.GmbID/DC.identifier">gmb-2022-177830</meta:user-defined>
    <meta:user-defined meta:name="OVERHEIDop.versieInformatie"/>
  </office:meta>
</office:document-meta>
</file>