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omgevingsvergunning verlenging beslissingstermijn, Geesteren, Ossendijk 13: aanleggen poel, planten knotbomen en verwijderen dui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dan in principe binnen 8 weken na ontvangst van de aanvraag worden beslist.</text:p>
            <text:p text:style-name="common-al">Maar die termijn kan zo nodig worden verlengd.</text:p>
            <text:p text:style-name="common-al">Tegen een beslissing om een termijn te verlengen kan alleen bezwaar gemaakt worden door degene die daarbij een belang heeft dat los staat van het te nemen besluit.</text:p>
            <text:p text:style-name="common-al">Burgemeester en wethouders hebben de beslissingstermijn verlengd met betrekking tot een aanvraag om omgevingsvergunning voor:</text:p>
            <text:p text:style-name="common-al">Waar: Geesteren, Ossendijk 13</text:p>
            <text:p text:style-name="common-al">Project: het aanleggen van een poel, het planten van knotbomen en het verwijderen van een duiker</text:p>
            <text:p text:style-name="common-al">Ingekomen: 29-10-2021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17783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783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T-2021-001561</meta:user-defined>
    <meta:user-defined meta:name="DCTERMS.abstract">het aanleggen van een poel, het planten van knotbomen en het verwijderen van een duiker</meta:user-defined>
    <dc:language>nl</dc:language>
    <meta:user-defined meta:name="OVERHEIDop.locatietype/OVERHEIDop.gebiedsmarkering">Punt</meta:user-defined>
    <meta:user-defined meta:name="DC.title">Gemeente Tubbergen - omgevingsvergunning verlenging beslissingstermijn, Geesteren, Ossendijk 13: aanleggen poel, planten knotbomen en verwijderen duiker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783</meta:user-defined>
    <meta:user-defined meta:name="OVERHEIDop.GmbID/DC.identifier">gmb-2022-17783</meta:user-defined>
    <meta:user-defined meta:name="OVERHEIDop.versieInformatie"/>
  </office:meta>
</office:document-meta>
</file>