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tionsplein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59.</text:span>
          </text:p>
            <text:p text:style-name="common-al">Op 13 april 2022 heeft de gemeente een sloopmelding ontvangen voor activiteiten waarvoor geen vergunningplicht geldt.De melding betreft het verwijderen van voormalig VVV kantoor op locatie Stationsplein 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78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Stationsplein 1 in Nunspee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29</meta:user-defined>
    <meta:user-defined meta:name="OVERHEIDop.GmbID/DC.identifier">gmb-2022-177829</meta:user-defined>
    <meta:user-defined meta:name="OVERHEIDop.versieInformatie"/>
  </office:meta>
</office:document-meta>
</file>