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jlstaartlaan 26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2 heeft de gemeente een aanvraag ontvangen voor een omgevingsvergunning voor het verbreden van een uitweg aan de Pijlstaartlaan 26 te Vinkeveen. De aanvraag is geregistreerd onder zaaknummer: 2022-010118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19-04-2022</text:span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782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2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10118</meta:user-defined>
    <dc:language>nl</dc:language>
    <meta:user-defined meta:name="OVERHEIDop.locatietype/OVERHEIDop.gebiedsmarkering">Adres</meta:user-defined>
    <meta:user-defined meta:name="DC.title">Kennisgeving ontvangst aanvraag omgevingsvergunning Pijlstaartlaan 26 te Vinkeve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21</meta:user-defined>
    <meta:user-defined meta:name="OVERHEIDop.GmbID/DC.identifier">gmb-2022-177821</meta:user-defined>
    <meta:user-defined meta:name="OVERHEIDop.versieInformatie"/>
  </office:meta>
</office:document-meta>
</file>