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12A te Maastricht. Kennisgeving nieuwe aanvraag omgevingsvergunning, het uitvoeren van grondwerk aan de achtergevel van het achterhuis tbv het plaatsen van een waterkering tegen de bestaa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2WB</text:p>
            <text:p text:style-name="common-al">
            <text:span text:style-name="nadrukvet">Kleine Looiersstraat 12A te Maastricht</text:span>
          </text:p>
            <text:p text:style-name="common-al">
            <text:span text:style-name="nadrukvet">het uitvoeren van grondwerk aan de achtergevel van het achterhuis tbv het plaatsen van een waterkering tegen de bestaande muur</text:span>
          </text:p>
            <text:p text:style-name="common-al"/>
            <text:p text:style-name="common-al">
            <text:span text:style-name="nadrukvet">Datum ontvangst aanvraag:</text:span> 16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8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Looiersstraat 12A te Maastricht. Kennisgeving nieuwe aanvraag omgevingsvergunning, het uitvoeren van grondwerk aan de achtergevel van het achterhuis tbv het plaatsen van een waterkering tegen de bestaande muu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19</meta:user-defined>
    <meta:user-defined meta:name="OVERHEIDop.GmbID/DC.identifier">gmb-2022-177819</meta:user-defined>
    <meta:user-defined meta:name="OVERHEIDop.versieInformatie"/>
  </office:meta>
</office:document-meta>
</file>