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oorstellingen Bostheater Ommen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p text:style-name="common-al">De vergunning is verleend aan Stichting Bostheater Ommen, Paardebloemstraat 4 in Ommen voor het organiseren van de volgende voorstellingen in het Bostheater in Ommen:</text:p>
            <text:p text:style-name="common-al">Her Majesty om 21 mei 2022 van 21.00 uur tot 23.00 uur;</text:p>
            <text:p text:style-name="common-al">Edwin Evers Band op 17 en 18 juni 2022 van 21.00 uur tot 23.00 uur;</text:p>
            <text:p text:style-name="common-al">Grollo op 25 juni 2022 van 21.00 uur tot 23.00 uur;</text:p>
            <text:p text:style-name="common-al">De Dijk op 26 juni 2022 van 21.00 uur tot 23.00 uur;</text:p>
            <text:p text:style-name="common-al">Op Reis met Dirk op 10 juli 2022 van 15.00 uur tot 17.00 uur;</text:p>
            <text:p text:style-name="common-al">Broken Bass op 16 juli 2022 van 21.00 uur tot 23.00 uur;</text:p>
            <text:p text:style-name="common-al">De Grote Bakshow op 24 juli 2022 van 15.00 uur tot 17.00 uur;</text:p>
            <text:p text:style-name="common-al">Tallest Man on Earth op 14 augustus 2022 van 21.00 uur tot 23.00 uur;</text:p>
            <text:p text:style-name="common-al">Bon Dia “Goedemorgen” op 21 augustus 2022 van 15.00 uur tot 17.00 uur;</text:p>
            <text:p text:style-name="common-al">Judy Blank op 26 augustus 2022 van 21.00 uur tot 23.00 uur;</text:p>
            <text:p text:style-name="common-al">Danny Vera op 2 september 2022 van 21.00 uur tot 23.00 uur;</text:p>
            <text:p text:style-name="common-al">Ilse de Lange op 3 september 2022 van 21.00 uur tot 23.00 uur;</text:p>
            <text:p text:style-name="common-al">Tim Knol op 17 september 2022 van 21.00 uur tot 23.00 uur;</text:p>
            <text:p text:style-name="common-al">The Legends We’ve Lost op 24 september 2022 van 21.00 uur tot 23.00 uur.</text:p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77811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811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811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envergunning voorstellingen Bostheater Ommen 2022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7811</meta:user-defined>
    <meta:user-defined meta:name="OVERHEIDop.GmbID/DC.identifier">gmb-2022-177811</meta:user-defined>
    <meta:user-defined meta:name="OVERHEIDop.versieInformatie"/>
  </office:meta>
</office:document-meta>
</file>