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ernhardstraat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anderen van een winkelruimte naar garage en verhogen van het dak van de garage</text:p>
            <text:p text:style-name="common-al">Locatie: Bernhardstraat 12 in Yerseke</text:p>
            <text:p text:style-name="common-al">Datum ontvangst: 6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78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ernhardstraat 12 in Yersek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781</meta:user-defined>
    <meta:user-defined meta:name="OVERHEIDop.GmbID/DC.identifier">gmb-2022-17781</meta:user-defined>
    <meta:user-defined meta:name="OVERHEIDop.versieInformatie"/>
  </office:meta>
</office:document-meta>
</file>