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Broekkant 12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</text:p>
            <text:p text:style-name="common-al">Voor:  veranderen van varkenshouderij </text:p>
            <text:p text:style-name="common-al">Locatie: Broekkant 12, 5437 ND Beers NB</text:p>
            <text:p text:style-name="common-al">De aanvraag, de ontwerpbeschikking en de bijbehorende stukken liggen met ingang van 22 april 2022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Deze moeten worden gericht aan ons college en worden verzonden aan de ODBN, Victorialaan 1, 5213 JG ‘s‑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78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omgevingsvergunning ontwerp aan Broekkant 12 te Beer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08</meta:user-defined>
    <meta:user-defined meta:name="OVERHEIDop.GmbID/DC.identifier">gmb-2022-177808</meta:user-defined>
    <meta:user-defined meta:name="OVERHEIDop.versieInformatie"/>
  </office:meta>
</office:document-meta>
</file>