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ronlaan 1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Bronlaan 12,het organiseren van Muziektheater Balthasar van 26 t/m 29 mei en van 1 t/m 6 juni 2022 (en mogelijk extra uitvoeringen van 9 t/m 12 juni 2022) (besluit is verzonden op 19 april 2022).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780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0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897</meta:user-defined>
    <dc:language>nl</dc:language>
    <meta:user-defined meta:name="OVERHEIDop.locatietype/OVERHEIDop.gebiedsmarkering">Adres</meta:user-defined>
    <meta:user-defined meta:name="DC.title">Evenementenvergunning Bronlaan 12 te Dokk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7803</meta:user-defined>
    <meta:user-defined meta:name="OVERHEIDop.GmbID/DC.identifier">gmb-2022-177803</meta:user-defined>
    <meta:user-defined meta:name="OVERHEIDop.versieInformatie"/>
  </office:meta>
</office:document-meta>
</file>