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kozijnen aan de voorzijde van de woning aan Maeskamp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Maeskamp 3, activiteit bouw voor het vervangen van de kozijnen aan de voorzijde van de woning, ingekomen 12 januar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77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7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7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kozijnen aan de voorzijde van de woning aan Maeskamp 3 te Hatte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779</meta:user-defined>
    <meta:user-defined meta:name="OVERHEIDop.GmbID/DC.identifier">gmb-2022-17779</meta:user-defined>
    <meta:user-defined meta:name="OVERHEIDop.versieInformatie"/>
  </office:meta>
</office:document-meta>
</file>