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Fleringen, Reutum, Vasse: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Fleringen, Reutum Vasse</text:p>
            <text:p text:style-name="common-al">Wat: standplaatsvergunning voor de verkoop van vis</text:p>
            <text:p text:style-name="common-al">Wanneer: voor 3 jaar</text:p>
            <text:p text:style-name="common-al">Verzonden: 10-0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77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836</meta:user-defined>
    <meta:user-defined meta:name="DCTERMS.abstract">standplaatsvergunning voor de verkoop van v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vergunning, Albergen, Fleringen, Reutum, Vasse: standplaatsvergunning voor de verkoop van vis</meta:user-defined>
    <meta:user-defined meta:name="DCTERMS.W3CDTF/DCTERMS.available">2022-01-18</meta:user-defined>
    <meta:user-defined meta:name="DCTERMS.W3CDTF/OVERHEIDop.jaargang">2022</meta:user-defined>
    <meta:user-defined meta:name="OVERHEIDop.publicationIssue">17778</meta:user-defined>
    <meta:user-defined meta:name="OVERHEIDop.GmbID/DC.identifier">gmb-2022-17778</meta:user-defined>
    <meta:user-defined meta:name="OVERHEIDop.versieInformatie"/>
  </office:meta>
</office:document-meta>
</file>