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Harenstraat 8 en Warmoesstraat 1 in St.-Annaparochie (splits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548 voor een omgevingsvergunning op locatie van Harenstraat 8 en Warmoesstraat 1 in St.-Annaparochie (splitsing). De vergunning is toegekend. Het besluit betreft het verbouwen van een pakhuis tot woonruimte. Het besluit is verzonden op 15 april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777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77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77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n Harenstraat 8 en Warmoesstraat 1 in St.-Annaparochie (splitsing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778</meta:user-defined>
    <meta:user-defined meta:name="OVERHEIDop.GmbID/DC.identifier">gmb-2022-177778</meta:user-defined>
    <meta:user-defined meta:name="OVERHEIDop.versieInformatie"/>
  </office:meta>
</office:document-meta>
</file>