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iltenhof 2 te Ottersum: het dichtbouwen van een overkapte aanbouw (ontvangstdatum: 15 april 2022) 2022-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dichtbouwen van een overkapte aanbouw op de Tiltenhof 2 te Ottersum (2022-0430)</text:p>
            <text:p text:style-name="common-al">
            <text:span text:style-name="nadrukvet">Ontvangstdatum</text:span>
          </text:p>
            <text:p text:style-name="common-al">Deze aanvraag is ontvangen op 15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7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Tiltenhof 2 te Ottersum: het dichtbouwen van een overkapte aanbouw (ontvangstdatum: 15 april 2022) 2022-043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774</meta:user-defined>
    <meta:user-defined meta:name="OVERHEIDop.GmbID/DC.identifier">gmb-2022-177774</meta:user-defined>
    <meta:user-defined meta:name="OVERHEIDop.versieInformatie"/>
  </office:meta>
</office:document-meta>
</file>