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riehoekstraat 1 te Ast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common-al"/>
            <text:p text:style-name="tussenkopcur">Driehoekstraat 1 te Asten  </text:p>
            <text:p text:style-name="common-al">het wijzigen van de sectionaldeur in een houtenkozijn in de voorgevel </text:p>
            <text:p text:style-name="common-al">en het toevoegen van een gevelkozijn in de zijgevel    11-04-2022 </text:p>
            <text:p text:style-name="common-al"/>
            <text:p text:style-name="common-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77772</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7772</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7772</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Asten</meta:user-defined>
    <meta:user-defined meta:name="OVERHEIDop.Rubriek/DC.type">omgevingsvergunning</meta:user-defined>
    <meta:user-defined meta:name="OVERHEID.Informatietype/DC.type">officiële publicatie</meta:user-defined>
    <meta:user-defined meta:name="OVERHEID.Gemeente/DCTERMS.publisher">Asten</meta:user-defined>
    <meta:user-defined meta:name="OVERHEID.Gemeente/OVERHEID.authority">Ast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Driehoekstraat 1 te Asten</meta:user-defined>
    <meta:user-defined meta:name="DCTERMS.W3CDTF/DCTERMS.available">2022-04-21</meta:user-defined>
    <meta:user-defined meta:name="DCTERMS.W3CDTF/OVERHEIDop.jaargang">2022</meta:user-defined>
    <meta:user-defined meta:name="OVERHEIDop.publicationIssue">177772</meta:user-defined>
    <meta:user-defined meta:name="OVERHEIDop.GmbID/DC.identifier">gmb-2022-177772</meta:user-defined>
    <meta:user-defined meta:name="OVERHEIDop.versieInformatie"/>
  </office:meta>
</office:document-meta>
</file>