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gdance en Dance4Liberation, Wijthmenerplas (zaaknummer 25405-2022 en 25711-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april 2022, is een evenementenvergunning verleend voor het houden an Kingdance op<text:span text:style-name="nadrukvet">27 april 2022</text:span> en Dance4Liberation op <text:span text:style-name="nadrukvet">5 mei 2022</text:span><text:span text:style-name="nadrukvet"/> aan de <text:span text:style-name="nadrukvet">Wijthmenerplas</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76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6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6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ngdance en Dance4Liberation, Wijthmenerplas (zaaknummer 25405-2022 en 25711-2022)</meta:user-defined>
    <meta:user-defined meta:name="DCTERMS.W3CDTF/DCTERMS.available">2022-04-21</meta:user-defined>
    <meta:user-defined meta:name="DCTERMS.W3CDTF/OVERHEIDop.jaargang">2022</meta:user-defined>
    <meta:user-defined meta:name="OVERHEIDop.publicationIssue">177768</meta:user-defined>
    <meta:user-defined meta:name="OVERHEIDop.GmbID/DC.identifier">gmb-2022-177768</meta:user-defined>
    <meta:user-defined meta:name="OVERHEIDop.versieInformatie"/>
  </office:meta>
</office:document-meta>
</file>