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apenburchdreef ter hoogte van huisnummer 52</text:p>
            <text:p text:style-name="common-al">Datum: 15 april 2022</text:p>
            <text:p text:style-name="common-al">Kenmerk: 131504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7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Rapenburchdreef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767</meta:user-defined>
    <meta:user-defined meta:name="OVERHEIDop.GmbID/DC.identifier">gmb-2022-177767</meta:user-defined>
    <meta:user-defined meta:name="OVERHEIDop.versieInformatie"/>
  </office:meta>
</office:document-meta>
</file>