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tterzoetstraat 32 1032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tterzoetstraat 32 1032VZ Amsterdam</text:p>
            <text:p text:style-name="common-al">Omschrijving: het snoeien van een boom</text:p>
            <text:p text:style-name="common-al">Besluit:</text:p>
            <text:p text:style-name="common-al">Verzonden naar aanvrager op: 19-04-2022</text:p>
            <text:p text:style-name="common-al">Zaaknummer: Z2022-N000537</text:p>
            <text:p text:style-name="common-al">OLO nummer: 6754065</text:p>
            <text:p text:style-name="common-al">Het besluit en bijbehorende stukken kunt u per e-mail ontvangen. Stuur een verzoek naar <text:a xlink:href="mailto:wabovergunningensdn@amsterdam.nl?Subject=Dossiernummer Z2022-N00053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6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6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0537</meta:user-defined>
    <meta:user-defined meta:name="DCTERMS.abstract">het snoeien van een boom</meta:user-defined>
    <dc:language>nl</dc:language>
    <meta:user-defined meta:name="OVERHEIDop.locatietype/OVERHEIDop.gebiedsmarkering">Punt</meta:user-defined>
    <meta:user-defined meta:name="DC.title">Besluit omgevingsvergunning reguliere procedure Bitterzoetstraat 32 1032VZ Amster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762</meta:user-defined>
    <meta:user-defined meta:name="OVERHEIDop.GmbID/DC.identifier">gmb-2022-177762</meta:user-defined>
    <meta:user-defined meta:name="OVERHEIDop.versieInformatie"/>
  </office:meta>
</office:document-meta>
</file>