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besloten om de beslistermijn voor de aanvraag met zaaknummer Z/21/021229 voor een omgevingsvergunning voor het uitbreiden van een bedrijfshal op de locatie Tolstraat 1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77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olstraat 18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76</meta:user-defined>
    <meta:user-defined meta:name="OVERHEIDop.GmbID/DC.identifier">gmb-2022-17776</meta:user-defined>
    <meta:user-defined meta:name="OVERHEIDop.versieInformatie"/>
  </office:meta>
</office:document-meta>
</file>