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efstraat’ Rijsberg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realisatie van maximaal 12 ruimte voor ruimte-woningen en 12 twee-onder-één-kapwoningen mogelijk, op de hoek van de Hoefstraat en Pannenhoefsebaan in Rijsbergen.</text:p>
            <text:p text:style-name="common-al">Het college van B&amp;W maakt bekend dat dit plan ter inzage wordt gelegd. Dit op grond van artikel 3.9a van de Wet ruimtelijke ordening juncto afdeling 3.4 van de Algemene wet bestuursrecht. </text:p>
            <text:p text:style-name="common-al"/>
            <text:p text:style-name="tussenkopcur">Terinzagelegging</text:p>
            <text:p text:style-name="common-al">Het ontwerp-bestemmingsplan ligt van donderdag 21 april 2022 tot en met woensdag 1 juni 2022 ter inzage in het raadhuis aan de Markt 1 in Zundert. Voor het inzien van de stukken maakt u twee werkdagen van tevoren een afspraak via 076-599 5600. De stukken staan ook op www.ruimtelijkeplannen.nl.</text:p>
            <text:p text:style-name="common-al"/>
            <text:p text:style-name="tussenkopcur">Zienswijze indienen</text:p>
            <text:p text:style-name="last-al">Een ieder kan tijdens de terinzagelegging een zienswijze indienen. Schriftelijke zienswijzen moet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7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Hoefstraat-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oefstraat’ Rijsbergen ter inzage</meta:user-defined>
    <meta:user-defined meta:name="OVERHEIDop.datumEindeReactietermijn">2022-06-01</meta:user-defined>
    <meta:user-defined meta:name="OVERHEIDop.terinzageleggingBG">https://www.zundert.nl/verhuizen-en-verbouwen/bestemmingsplannen</meta:user-defined>
    <meta:user-defined meta:name="DCTERMS.W3CDTF/DCTERMS.available">2022-04-20</meta:user-defined>
    <meta:user-defined meta:name="DCTERMS.W3CDTF/OVERHEIDop.jaargang">2022</meta:user-defined>
    <meta:user-defined meta:name="OVERHEIDop.publicationIssue">177749</meta:user-defined>
    <meta:user-defined meta:name="OVERHEIDop.GmbID/DC.identifier">gmb-2022-177749</meta:user-defined>
    <meta:user-defined meta:name="OVERHEIDop.versieInformatie"/>
  </office:meta>
</office:document-meta>
</file>