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deeltelijk intrekken bouwvergunning Lombokstraat 18 t/m 34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2 het besluit genomen om de bouwvergunning 2005-0503 op verzoek van vergunninghouder gedeeltelijk in te trekken voor locatie Lombokstraat 18 t/m 34 (even) in Hengelo. De gedeeltelijke intrekking van de bouwvergunning betreft deel voor het oprichten van een appartementencomplex met 9 appartementen. De intrekking is geregistreerd onder zaaknummer B-2021-0007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77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gedeeltelijk intrekken bouwvergunning Lombokstraat 18 t/m 34 (even) in Hengelo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73</meta:user-defined>
    <meta:user-defined meta:name="OVERHEIDop.GmbID/DC.identifier">gmb-2022-17773</meta:user-defined>
    <meta:user-defined meta:name="OVERHEIDop.versieInformatie"/>
  </office:meta>
</office:document-meta>
</file>