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ELTELIJK VERANDEREN VAN EEN WINKEL IN EEN WONING, BUORREN 4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een woning op het perceel Buorren 43 te Akkrum (indieningsdatum 26-10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GEDEELTELIJK VERANDEREN VAN EEN WINKEL IN EEN WONING, BUORREN 43 AKKRU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72</meta:user-defined>
    <meta:user-defined meta:name="OVERHEIDop.GmbID/DC.identifier">gmb-2022-17772</meta:user-defined>
    <meta:user-defined meta:name="OVERHEIDop.versieInformatie"/>
  </office:meta>
</office:document-meta>
</file>