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elft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128, 3043NB, kappen van een boom. Het aanvraagformulier is als bijlage toegevoegd aan de publicatie (aanvraagdatum 22-02-2022, dossiernummer OMV.22.04.0019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70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0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0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Delftweg 128</meta:user-defined>
    <meta:user-defined meta:name="DCTERMS.W3CDTF/DCTERMS.available">2022-04-20</meta:user-defined>
    <meta:user-defined meta:name="DCTERMS.W3CDTF/OVERHEIDop.jaargang">2022</meta:user-defined>
    <meta:user-defined meta:name="OVERHEIDop.externeBijlage">Delftweg 128 OMV.22.04.00195|exb-2022-22887</meta:user-defined>
    <meta:user-defined meta:name="OVERHEIDop.publicationIssue">177704</meta:user-defined>
    <meta:user-defined meta:name="OVERHEIDop.GmbID/DC.identifier">gmb-2022-177704</meta:user-defined>
    <meta:user-defined meta:name="OVERHEIDop.versieInformatie"/>
  </office:meta>
</office:document-meta>
</file>