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insenlaan 900 - OMV.22.04.0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nlaan 900, 3062CT, kappen van een aangetaste boom volgens de jaarlijkse boomveiligheidscontrole. Het aanvraagformulier en situatietekening(en) zijn als bijlage toegevoegd aan de publicatie (aanvraagdatum 13-04-2022, dossiernummer OMV.22.04.0017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7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gevraagde omgevingsvergunning (kappen) Prinsenlaan 900 - OMV.22.04.00178</meta:user-defined>
    <meta:user-defined meta:name="DCTERMS.W3CDTF/DCTERMS.available">2022-04-20</meta:user-defined>
    <meta:user-defined meta:name="DCTERMS.W3CDTF/OVERHEIDop.jaargang">2022</meta:user-defined>
    <meta:user-defined meta:name="OVERHEIDop.externeBijlage">Prinsenlaan 900 - OMV.22.04.00178|exb-2022-22885</meta:user-defined>
    <meta:user-defined meta:name="OVERHEIDop.externeBijlage">Prinsenlaan 900 - OMV.22.04.00178 - tekening|exb-2022-22886</meta:user-defined>
    <meta:user-defined meta:name="OVERHEIDop.publicationIssue">177702</meta:user-defined>
    <meta:user-defined meta:name="OVERHEIDop.GmbID/DC.identifier">gmb-2022-177702</meta:user-defined>
    <meta:user-defined meta:name="OVERHEIDop.versieInformatie"/>
  </office:meta>
</office:document-meta>
</file>