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varkensstal Hoefweg 5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efweg 5   Batenburg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oefweg 5  , Batenburg, Bestaande varkensstal te vervangen voor een nieuwe open kapschuur, 2022-04-1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varkensstal Hoefweg 5, Baten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90</meta:user-defined>
    <meta:user-defined meta:name="OVERHEIDop.GmbID/DC.identifier">gmb-2022-177690</meta:user-defined>
    <meta:user-defined meta:name="OVERHEIDop.versieInformatie"/>
  </office:meta>
</office:document-meta>
</file>