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rtikel 35 Alcoholwet Koemarkt te Purmerend</text:p>
      <text:section text:name="zakelijke-mededeling_id1-3-2" text:style-name="zakelijke-mededeling">
        <text:section text:name="zakelijke-mededeling-tekst_id1-3-2-1" text:style-name="zakelijke-mededeling-tekst">
          <text:section text:name="tekst_id1-3-2-1-1" text:style-name="tekst">
            <text:p text:style-name="common-al">Op 13 maart 2022 heeft de gemeente een aanvraag ontvangen voor een ontheffing artikel 35 Alcoholwet op de locatie Koemarkt te Purmerend. De aanvraag is geregistreerd onder zaaknummer A2022-0226. De aanvraag betreft:</text:p>
            <text:p text:style-name="common-al">Alcoholwet</text:p>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768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8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8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rtikel 35 Alcoholwet Koemarkt te Purmerend</meta:user-defined>
    <meta:user-defined meta:name="DCTERMS.W3CDTF/DCTERMS.available">2022-04-20</meta:user-defined>
    <meta:user-defined meta:name="DCTERMS.W3CDTF/OVERHEIDop.jaargang">2022</meta:user-defined>
    <meta:user-defined meta:name="OVERHEIDop.publicationIssue">177685</meta:user-defined>
    <meta:user-defined meta:name="OVERHEIDop.GmbID/DC.identifier">gmb-2022-177685</meta:user-defined>
    <meta:user-defined meta:name="OVERHEIDop.versieInformatie"/>
  </office:meta>
</office:document-meta>
</file>