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parkeren voertuig Koningsvaren te Purmerend</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ntheffing parkeren groot voertuig op locatie Koningsvaren te Purmerend. De aanvraag is geregistreerd onder zaaknummer A2022-0320. De aanvraag betreft:</text:p>
            <text:p text:style-name="common-al">hva</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768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8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8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parkeren voertuig Koningsvaren te Purmerend</meta:user-defined>
    <meta:user-defined meta:name="DCTERMS.W3CDTF/DCTERMS.available">2022-04-20</meta:user-defined>
    <meta:user-defined meta:name="DCTERMS.W3CDTF/OVERHEIDop.jaargang">2022</meta:user-defined>
    <meta:user-defined meta:name="OVERHEIDop.publicationIssue">177684</meta:user-defined>
    <meta:user-defined meta:name="OVERHEIDop.GmbID/DC.identifier">gmb-2022-177684</meta:user-defined>
    <meta:user-defined meta:name="OVERHEIDop.versieInformatie"/>
  </office:meta>
</office:document-meta>
</file>