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Klepperheide</text:span>
            <text:span text:style-name="nadrukvet"> 17, 6651KM Druten, het starten van activiteiten van Vita </text:span>
            <text:span text:style-name="nadrukvet">Welness</text:span>
            <text:span text:style-name="nadrukvet"> Druten, 15 april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68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Klepperheide 17 Druten</meta:user-defined>
    <meta:user-defined meta:name="DCTERMS.W3CDTF/DCTERMS.available">2022-04-26</meta:user-defined>
    <meta:user-defined meta:name="DCTERMS.W3CDTF/OVERHEIDop.jaargang">2022</meta:user-defined>
    <meta:user-defined meta:name="OVERHEIDop.publicationIssue">177683</meta:user-defined>
    <meta:user-defined meta:name="OVERHEIDop.GmbID/DC.identifier">gmb-2022-177683</meta:user-defined>
    <meta:user-defined meta:name="OVERHEIDop.versieInformatie"/>
  </office:meta>
</office:document-meta>
</file>