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lauslaan 2 7261X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is een melding ontvangen waarvoor geen vergunningsplicht geldt voor de locatie Clauslaan 2 7261XN Ruurlo. De melding is geregistreerd onder zaaknummer 25502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Clauslaan 2 7261XN Ruurlo</meta:user-defined>
    <dc:language>nl</dc:language>
    <meta:user-defined meta:name="OVERHEIDop.locatietype/OVERHEIDop.gebiedsmarkering">Punt</meta:user-defined>
    <meta:user-defined meta:name="DC.title">Kennisgeving ontvangst melding, Clauslaan 2 7261XN Ruur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68</meta:user-defined>
    <meta:user-defined meta:name="OVERHEIDop.GmbID/DC.identifier">gmb-2022-17768</meta:user-defined>
    <meta:user-defined meta:name="OVERHEIDop.versieInformatie"/>
  </office:meta>
</office:document-meta>
</file>