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30 te Nijmegen: woningomzettinsgvergunning 5 wooneenhed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woningomzettinsgvergunning 5 wooneenheden (Csardasstraat 30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2.103214.01</text:p>
            <text:p text:style-name="common-al">
            <text:span text:style-name="nadrukvet">Product: </text:span>onttrekkingsvergunning</text:p>
            <text:p text:style-name="common-al">
            <text:span text:style-name="nadrukvet">Ontvangst: </text:span>25-03-2019</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B0946F-F820-4737-BEFC-840FCD220C1A" xlink:type="simple">http://www.nijmegen.nl/vergunningpagina/?guid=CBB0946F-F820-4737-BEFC-840FCD220C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67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7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7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sardasstraat 30 te Nijmegen: woningomzettinsgvergunning 5 wooneenheden - onttrekkingsvergunning - Aanvraag ontvangen</meta:user-defined>
    <meta:user-defined meta:name="DCTERMS.W3CDTF/DCTERMS.available">2022-04-20</meta:user-defined>
    <meta:user-defined meta:name="DCTERMS.W3CDTF/OVERHEIDop.jaargang">2022</meta:user-defined>
    <meta:user-defined meta:name="OVERHEIDop.publicationIssue">177675</meta:user-defined>
    <meta:user-defined meta:name="OVERHEIDop.GmbID/DC.identifier">gmb-2022-177675</meta:user-defined>
    <meta:user-defined meta:name="OVERHEIDop.versieInformatie"/>
  </office:meta>
</office:document-meta>
</file>