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0 te Nijmegen: plaatsen van een demontabele gevel onder de bestaande luifel -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demontabele gevel onder de bestaande luifel - overkapping (Grote Boel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99.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AAA1AC-FFC0-4668-A2AE-5AE6AEA2B1E7" xlink:type="simple">http://www.nijmegen.nl/vergunningpagina/?guid=4BAAA1AC-FFC0-4668-A2AE-5AE6AEA2B1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6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Boel 20 te Nijmegen: plaatsen van een demontabele gevel onder de bestaande luifel - overkapping - omgevingsvergunning - Aanvraag ontvangen</meta:user-defined>
    <meta:user-defined meta:name="DCTERMS.W3CDTF/DCTERMS.available">2022-04-20</meta:user-defined>
    <meta:user-defined meta:name="DCTERMS.W3CDTF/OVERHEIDop.jaargang">2022</meta:user-defined>
    <meta:user-defined meta:name="OVERHEIDop.publicationIssue">177674</meta:user-defined>
    <meta:user-defined meta:name="OVERHEIDop.GmbID/DC.identifier">gmb-2022-177674</meta:user-defined>
    <meta:user-defined meta:name="OVERHEIDop.versieInformatie"/>
  </office:meta>
</office:document-meta>
</file>