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itswer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2 een aanvraag omgevingsvergunning met zaaknummer <text:span text:style-name="nadrukvet">W-AOV220156</text:span> hebben ontvangen voor het plaatsen van een schutting op de locatie <text:span text:style-name="nadrukvet">Spitswerf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itswerf 1 in Terneuz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62</meta:user-defined>
    <meta:user-defined meta:name="OVERHEIDop.GmbID/DC.identifier">gmb-2022-177662</meta:user-defined>
    <meta:user-defined meta:name="OVERHEIDop.versieInformatie"/>
  </office:meta>
</office:document-meta>
</file>