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praktijkruimte naar oorspronkelijke woning, Voorstraat 174 in Brielle (zaaknummer WABO-2021-0370, Esuite 2783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de praktijkruimte naar oorspronkelijke woning, Voorstraat 174 in Brielle.</text:p>
            <text:p text:style-name="common-al">Dit besluit is verzonden op 13-01-2022 en verleend met de volgende activiteit :</text:p>
            <text:p text:style-name="common-al">1. Het (ver)bouwen van een bouwwerk. </text:p>
            <text:p text:style-name="common-al">2. Het wijzigen van een (Rijks)monument.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7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70, Esuite 278392021</meta:user-defined>
    <meta:user-defined meta:name="DCTERMS.abstract">Toestemming voor het wijzigen van de praktijkruimte naar oorspronkelijke woning, Voorstraat 174 in Brielle </meta:user-defined>
    <dc:language>nl</dc:language>
    <meta:user-defined meta:name="OVERHEIDop.locatietype/OVERHEIDop.gebiedsmarkering">Adres</meta:user-defined>
    <meta:user-defined meta:name="DC.title">Toestemming voor het wijzigen van de praktijkruimte naar oorspronkelijke woning, Voorstraat 174 in Brielle (zaaknummer WABO-2021-0370, Esuite 278392021)</meta:user-defined>
    <meta:user-defined meta:name="DCTERMS.W3CDTF/DCTERMS.available">2022-01-17</meta:user-defined>
    <meta:user-defined meta:name="DCTERMS.W3CDTF/OVERHEIDop.jaargang">2022</meta:user-defined>
    <meta:user-defined meta:name="OVERHEIDop.publicationIssue">17766</meta:user-defined>
    <meta:user-defined meta:name="OVERHEIDop.GmbID/DC.identifier">gmb-2022-17766</meta:user-defined>
    <meta:user-defined meta:name="OVERHEIDop.versieInformatie"/>
  </office:meta>
</office:document-meta>
</file>