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 Karnemelkstraat 14b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pril 2022 een aanvraag omgevingsvergunning met zaaknummer <text:span text:style-name="nadrukvet">W-AOV220155</text:span> hebben ontvangen voor het realiseren van een campererf op de locatie <text:span text:style-name="nadrukvet">Nieuwe Karnemelkstraat 14b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65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5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e Karnemelkstraat 14b in Koewac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659</meta:user-defined>
    <meta:user-defined meta:name="OVERHEIDop.GmbID/DC.identifier">gmb-2022-177659</meta:user-defined>
    <meta:user-defined meta:name="OVERHEIDop.versieInformatie"/>
  </office:meta>
</office:document-meta>
</file>