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wijzigen van een horeca gelegenheid naar appartementen, Rijnweg 85A t/m 85C en 87A t/m 87C (aangevraagd als Rijnweg 85 te Monster) te Mons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14 april 2022.</text:p>
            <text:p text:style-name="common-al">
            <text:span text:style-name="nadrukvet">Dossiernummer: </text:span>W-AV-2021-2002</text:p>
            <text:p text:style-name="common-al">
            <text:span text:style-name="nadrukvet">Omschrijving: </text:span>het wijzigen van een horeca gelegenheid naar appartementen</text:p>
            <text:p text:style-name="common-al">
            <text:span text:style-name="nadrukvet">Locatie: </text:span>Rijnweg 85A t/m 85C en 87A t/m 87C (aangevraagd als Rijnweg 85 te Monster) te Monster</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Handelen in strijd met regels ruimtelijke ordening</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19 april 2022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77657</text:span><text:line-break/><text:date style:data-style-name="dag" text:fixed="true" text:date-value="2022-04-20"/><text:line-break/><text:date style:data-style-name="jaar" text:fixed="true" text:date-value="2022-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7657</text:span><text:date style:data-style-name="nicedate" text:fixed="true" text:date-value="2022-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7657</text:span><text:date style:data-style-name="nicedate" text:fixed="true" text:date-value="2022-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DC.title">Omgevingsvergunning verleend voor het wijzigen van een horeca gelegenheid naar appartementen, Rijnweg 85A t/m 85C en 87A t/m 87C (aangevraagd als Rijnweg 85 te Monster) te Monster</meta:user-defined>
    <meta:user-defined meta:name="DCTERMS.W3CDTF/DCTERMS.available">2022-04-20</meta:user-defined>
    <meta:user-defined meta:name="DCTERMS.W3CDTF/OVERHEIDop.jaargang">2022</meta:user-defined>
    <meta:user-defined meta:name="OVERHEIDop.publicationIssue">177657</meta:user-defined>
    <meta:user-defined meta:name="OVERHEIDop.GmbID/DC.identifier">gmb-2022-177657</meta:user-defined>
    <meta:user-defined meta:name="OVERHEIDop.versieInformatie"/>
  </office:meta>
</office:document-meta>
</file>