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tijdelijk plaatsen van een woonunit op locatie Zwart Moerken 8a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18 april 2022 besloten om de beslistermijn voor de aanvraag met zaaknummer Z22-001170 voor het tijdelijk plaatsen van een woonunit op locatie Zwart Moerken 8a in Rijsbergen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2-001170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77655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65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65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tijdelijk plaatsen van een woonunit op locatie Zwart Moerken 8a in Rijsbergen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7655</meta:user-defined>
    <meta:user-defined meta:name="OVERHEIDop.GmbID/DC.identifier">gmb-2022-177655</meta:user-defined>
    <meta:user-defined meta:name="OVERHEIDop.versieInformatie"/>
  </office:meta>
</office:document-meta>
</file>