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ijgebouw (hobbystal voor paarden) op locatie Waaijenbergstraat 3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april 2022 besloten om de beslistermijn voor de aanvraag met zaaknummer Z22-001178 voor het oprichten van een bijgebouw (hobbystal voor paarden) op locatie Waaijenbergstraat 3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1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76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bijgebouw (hobbystal voor paarden) op locatie Waaijenbergstraat 35 in Zund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51</meta:user-defined>
    <meta:user-defined meta:name="OVERHEIDop.GmbID/DC.identifier">gmb-2022-177651</meta:user-defined>
    <meta:user-defined meta:name="OVERHEIDop.versieInformatie"/>
  </office:meta>
</office:document-meta>
</file>