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Reigerstraat 9,  4331 BA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
            <text:p text:style-name="common-al">Voor : het isoleren van het pannendak</text:p>
            <text:p text:style-name="common-al">Locatie: <text:span text:style-name="nadrukvet">Reigerstraat 9, Middelburg</text:span></text:p>
            <text:p text:style-name="last-al">Nieuwe uiterste beslisdatum: 30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763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3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3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NGDE BESLISTERMIJN, Reigerstraat 9,  4331 BA  Middelburg</meta:user-defined>
    <meta:user-defined meta:name="DCTERMS.W3CDTF/DCTERMS.available">2022-04-20</meta:user-defined>
    <meta:user-defined meta:name="DCTERMS.W3CDTF/OVERHEIDop.jaargang">2022</meta:user-defined>
    <meta:user-defined meta:name="OVERHEIDop.publicationIssue">177630</meta:user-defined>
    <meta:user-defined meta:name="OVERHEIDop.GmbID/DC.identifier">gmb-2022-177630</meta:user-defined>
    <meta:user-defined meta:name="OVERHEIDop.versieInformatie"/>
  </office:meta>
</office:document-meta>
</file>