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erleende omgevingsvergunning(en) conform het bepaalde in artikel 2.33, lid 2, onder a van de Wet algemene bepalingen omgevingsrecht (Wabo) hebben ingetrokken:</text:p>
            <text:p text:style-name="common-al"/>
            <text:p text:style-name="common-al">Voor                                                  : het bouwen van een kassencomplex met                                                bedrijfsloods</text:p>
            <text:p text:style-name="common-al">Locatie                                              : Noordweg 402</text:p>
            <text:p text:style-name="common-al">Datum verleende vergunning            : 22 maart 2013</text:p>
            <text:p text:style-name="common-al">Kenmerk verleende vergunning        :  38130</text:p>
            <text:p text:style-name="common-al">Datum intrekkingsbesluit                 : 12 juni 2019</text:p>
            <text:p text:style-name="common-al"/>
            <text:p text:style-name="common-al">Voor                                                   : het realiseren van een uitweg (inrit/uitrit)</text:p>
            <text:p text:style-name="common-al">Locatie                                               : Nederstraat 29</text:p>
            <text:p text:style-name="common-al">Datum verleende vergunning             : 10 augustus 2011</text:p>
            <text:p text:style-name="common-al">Kenmerk verleende vergunning         : 2011/10434</text:p>
            <text:p text:style-name="common-al">Datum intrekkingsbesluit                    : 22 februari 2022</text:p>
            <text:p text:style-name="common-al"/>
            <text:p text:style-name="common-al">Voor                                                   : het bouwen van een groepswoning met zwembad</text:p>
            <text:p text:style-name="common-al">Locatie                                               : Christiaanpolderweg 4, Arnemuiden</text:p>
            <text:p text:style-name="common-al">Datum verleende vergunning             : 21 maart 2019</text:p>
            <text:p text:style-name="common-al">Kenmerk verleende vergunning         : 208973</text:p>
            <text:p text:style-name="common-al">Datum intrekkingsbesluit                    : 21 januari 2021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77629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629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629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TREKKEN OMGEVINGSVERGUNNINGEN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7629</meta:user-defined>
    <meta:user-defined meta:name="OVERHEIDop.GmbID/DC.identifier">gmb-2022-177629</meta:user-defined>
    <meta:user-defined meta:name="OVERHEIDop.versieInformatie"/>
  </office:meta>
</office:document-meta>
</file>