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Skoallewyk 10, 9223NK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koallewyk 10, 9223NK Houtigehage, de kap van 2 bomen, ontvangen: 15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761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koallewyk 10, 9223NK Houtigehage, de kap van 2 bomen, ontvangen: 15 april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Skoallewyk 10, 9223NK Houtigehag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611</meta:user-defined>
    <meta:user-defined meta:name="OVERHEIDop.GmbID/DC.identifier">gmb-2022-177611</meta:user-defined>
    <meta:user-defined meta:name="OVERHEIDop.versieInformatie"/>
  </office:meta>
</office:document-meta>
</file>