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Zuiddijkstraa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Zuiddijkstraat 39.</text:span>
          </text:p>
            <text:p text:style-name="common-al">Datum indiening: 12-1-2022</text:p>
            <text:p text:style-name="common-al">Zaakomschrijving: het vervangen van twee aanbouwen door 1 aanbouw</text:p>
            <text:p text:style-name="common-al">Zaaknummer: 5186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6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8693</meta:user-defined>
    <meta:user-defined meta:name="DCTERMS.abstract">het vervangen van twee aanbouwen    door 1   aanbouw</meta:user-defined>
    <dc:language>nl</dc:language>
    <meta:user-defined meta:name="OVERHEIDop.locatietype/OVERHEIDop.gebiedsmarkering">Punt</meta:user-defined>
    <meta:user-defined meta:name="DC.title">Aanvraag Omgevingsvergunning, Brouwershaven, Zuiddijkstraat 39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61</meta:user-defined>
    <meta:user-defined meta:name="OVERHEIDop.GmbID/DC.identifier">gmb-2022-17761</meta:user-defined>
    <meta:user-defined meta:name="OVERHEIDop.versieInformatie"/>
  </office:meta>
</office:document-meta>
</file>