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leggen van nieuwe walbeschoeiingen (damwanden) - Jaspis 2 t/m 20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aspis 2 t/m 20 in Drachten, het aanleggen van nieuwe walbeschoeiingen (damwanden), ontvangen: 15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760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0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0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Jaspis 2 t/m 20 in Drachten, het aanleggen van nieuwe walbeschoeiingen (damwanden), ontvangen: 15 april 2022</meta:user-defined>
    <dc:language>nl</dc:language>
    <meta:user-defined meta:name="OVERHEIDop.locatietype/OVERHEIDop.gebiedsmarkering">Punt</meta:user-defined>
    <meta:user-defined meta:name="DC.title">Gemeente Smallingerland - aanvraag omgevingsvergunning - het aanleggen van nieuwe walbeschoeiingen (damwanden) - Jaspis 2 t/m 20 in Dracht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609</meta:user-defined>
    <meta:user-defined meta:name="OVERHEIDop.GmbID/DC.identifier">gmb-2022-177609</meta:user-defined>
    <meta:user-defined meta:name="OVERHEIDop.versieInformatie"/>
  </office:meta>
</office:document-meta>
</file>