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vangen van een woonark - Passchier Bollemanhaven 5, 9204WR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Passchier Bollemanhaven 5, 9204WR Drachten, het vervangen van een woonark, ontvangen: 13 april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7760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60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60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Passchier Bollemanhaven 5, 9204WR Drachten, het vervangen van een woonark, ontvangen: 13 april 2022</meta:user-defined>
    <dc:language>nl</dc:language>
    <meta:user-defined meta:name="OVERHEIDop.locatietype/OVERHEIDop.gebiedsmarkering">Punt</meta:user-defined>
    <meta:user-defined meta:name="DC.title">Gemeente Smallingerland - aanvraag omgevingsvergunning - het vervangen van een woonark - Passchier Bollemanhaven 5, 9204WR Dracht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607</meta:user-defined>
    <meta:user-defined meta:name="OVERHEIDop.GmbID/DC.identifier">gmb-2022-177607</meta:user-defined>
    <meta:user-defined meta:name="OVERHEIDop.versieInformatie"/>
  </office:meta>
</office:document-meta>
</file>