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regionale kering t.b.v. realisatie meer Oudega - kadastrale percelen locatie Oudega, E444, E445, E446 en E1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dastrale percelen locatie Oudega, E444, E445, E446 en E1191, de aanleg van een regionale kering t.b.v. realisatie meer Oudega, datum bekendmaking: 1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6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adastrale percelen locatie Oudega, E444, E445, E446 en E1191, de aanleg van een regionale kering t.b.v. realisatie meer Oudega, datum bekendmaking: 16 april 2022</meta:user-defined>
    <dc:language>nl</dc:language>
    <meta:user-defined meta:name="OVERHEIDop.locatietype/OVERHEIDop.gebiedsmarkering">Lijn</meta:user-defined>
    <meta:user-defined meta:name="DC.title">Gemeente Smallingerland - verlening omgevingsvergunning - de aanleg van een regionale kering t.b.v. realisatie meer Oudega - kadastrale percelen locatie Oudega, E444, E445, E446 en E1191</meta:user-defined>
    <meta:user-defined meta:name="DCTERMS.W3CDTF/DCTERMS.available">2022-04-20</meta:user-defined>
    <meta:user-defined meta:name="DCTERMS.W3CDTF/OVERHEIDop.jaargang">2022</meta:user-defined>
    <meta:user-defined meta:name="OVERHEIDop.publicationIssue">177605</meta:user-defined>
    <meta:user-defined meta:name="OVERHEIDop.GmbID/DC.identifier">gmb-2022-177605</meta:user-defined>
    <meta:user-defined meta:name="OVERHEIDop.versieInformatie"/>
  </office:meta>
</office:document-meta>
</file>