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bedrijfspand - De Boeg 10 en 10a 9206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eg 10 en 10a 9206BB Drachten, de uitbreiding van een bedrijfspand, datum bekendmaking: 1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6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Boeg 10 en 10a 9206BB Drachten, de uitbreiding van een bedrijfspand, datum bekendmaking: 16 april 2022</meta:user-defined>
    <dc:language>nl</dc:language>
    <meta:user-defined meta:name="OVERHEIDop.locatietype/OVERHEIDop.gebiedsmarkering">Punt</meta:user-defined>
    <meta:user-defined meta:name="DC.title">Gemeente Smallingerland - verlening omgevingsvergunning - de uitbreiding van een bedrijfspand - De Boeg 10 en 10a 9206BB Drachten</meta:user-defined>
    <meta:user-defined meta:name="DCTERMS.W3CDTF/DCTERMS.available">2022-04-20</meta:user-defined>
    <meta:user-defined meta:name="DCTERMS.W3CDTF/OVERHEIDop.jaargang">2022</meta:user-defined>
    <meta:user-defined meta:name="OVERHEIDop.publicationIssue">177601</meta:user-defined>
    <meta:user-defined meta:name="OVERHEIDop.GmbID/DC.identifier">gmb-2022-177601</meta:user-defined>
    <meta:user-defined meta:name="OVERHEIDop.versieInformatie"/>
  </office:meta>
</office:document-meta>
</file>