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7 levensloopbestendige woningen op locatie sectie P nummer 1891 (Tuinderij)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049 voor het oprichten van 7 levensloopbestendige woningen op locatie sectie P nummer 1891 (Tuinderij)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04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5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7 levensloopbestendige woningen op locatie sectie P nummer 1891 (Tuinderij)  in Zundert</meta:user-defined>
    <meta:user-defined meta:name="DCTERMS.W3CDTF/DCTERMS.available">2022-04-20</meta:user-defined>
    <meta:user-defined meta:name="DCTERMS.W3CDTF/OVERHEIDop.jaargang">2022</meta:user-defined>
    <meta:user-defined meta:name="OVERHEIDop.publicationIssue">177591</meta:user-defined>
    <meta:user-defined meta:name="OVERHEIDop.GmbID/DC.identifier">gmb-2022-177591</meta:user-defined>
    <meta:user-defined meta:name="OVERHEIDop.versieInformatie"/>
  </office:meta>
</office:document-meta>
</file>