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(Papenveer), Paradijsweg 40 -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0, Ter Aar (kern Papenveer) - zaak nr. Z2022-00000329 - aanvraag omgevingsvergunning voor het renoveren/wijzigen indeling woning - ingekomen 07-04-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58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29</meta:user-defined>
    <dc:language>nl</dc:language>
    <meta:user-defined meta:name="OVERHEIDop.locatietype/OVERHEIDop.gebiedsmarkering">Adres</meta:user-defined>
    <meta:user-defined meta:name="DC.title">Aanvraag omgevingsvergunning Ter Aar (Papenveer), Paradijsweg 40 - renoveren wo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88</meta:user-defined>
    <meta:user-defined meta:name="OVERHEIDop.GmbID/DC.identifier">gmb-2022-177588</meta:user-defined>
    <meta:user-defined meta:name="OVERHEIDop.versieInformatie"/>
  </office:meta>
</office:document-meta>
</file>