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Schilkerkade 4A - plaats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kade 4A, Nieuwveen - zaak nr. Z2022-00000347 - aanvraag omgevingsvergunning voor het plaatsen van een dam met duiker - ingekomen 13 april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58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8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8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47</meta:user-defined>
    <dc:language>nl</dc:language>
    <meta:user-defined meta:name="OVERHEIDop.locatietype/OVERHEIDop.gebiedsmarkering">Adres</meta:user-defined>
    <meta:user-defined meta:name="DC.title">Aanvraag omgevingsvergunning Nieuwveen, Schilkerkade 4A - plaatsen da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586</meta:user-defined>
    <meta:user-defined meta:name="OVERHEIDop.GmbID/DC.identifier">gmb-2022-177586</meta:user-defined>
    <meta:user-defined meta:name="OVERHEIDop.versieInformatie"/>
  </office:meta>
</office:document-meta>
</file>