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Drank- en horecawe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de ontheffing artikel 35 Alcoholwetvoor de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ap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5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artikel 35 Drank- en horecawet Koemarkt te Purmere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77</meta:user-defined>
    <meta:user-defined meta:name="OVERHEIDop.GmbID/DC.identifier">gmb-2022-177577</meta:user-defined>
    <meta:user-defined meta:name="OVERHEIDop.versieInformatie"/>
  </office:meta>
</office:document-meta>
</file>